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9C6D3DDECE1B8C41.jpg" manifest:media-type="image/jpeg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Texto_20_independiente_20_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style:font-name="Verdana" fo:font-size="11pt" officeooo:paragraph-rsid="00112320" style:font-size-asian="11pt" style:font-size-complex="11pt" fo:hyphenate="false" fo:hyphenation-remain-char-count="2" fo:hyphenation-push-char-count="2"/>
    </style:style>
    <style:style style:name="P6" style:family="paragraph" style:parent-style-name="Texto_20_independiente_20_2">
      <style:paragraph-properties fo:margin-top="0cm" fo:margin-bottom="0cm" loext:contextual-spacing="false" fo:line-height="150%" fo:text-align="center" style:justify-single-word="false" fo:orphans="0" fo:widows="0" fo:hyphenation-ladder-count="no-limit" style:writing-mode="lr-tb"/>
      <style:text-properties style:font-name="Verdana" fo:font-size="11pt" officeooo:paragraph-rsid="00112320" style:font-size-asian="11pt" style:font-size-complex="11pt" fo:hyphenate="false" fo:hyphenation-remain-char-count="2" fo:hyphenation-push-char-count="2"/>
    </style:style>
    <style:style style:name="P7" style:family="paragraph" style:parent-style-name="Texto_20_independiente_20_2">
      <style:paragraph-properties fo:margin-top="0cm" fo:margin-bottom="0cm" loext:contextual-spacing="false" fo:line-height="15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3e1c46" officeooo:paragraph-rsid="0011232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Texto_20_independiente_20_2">
      <style:paragraph-properties fo:margin-top="0cm" fo:margin-bottom="0cm" loext:contextual-spacing="false" fo:line-height="15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3e1c46" officeooo:paragraph-rsid="00112320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#ffffff" style:writing-mode="lr-tb"/>
      <style:text-properties fo:color="#000000" style:font-name="Verdana" fo:font-size="11pt" fo:language="es" fo:country="AR" fo:font-style="normal" officeooo:rsid="00177605" officeooo:paragraph-rsid="00112320" style:letter-kerning="true" style:font-name-asian="Droid Sans Fallback" style:font-size-asian="11pt" style:language-asian="zh" style:country-asian="CN" style:font-style-asian="normal" style:font-name-complex="Verdana" style:font-size-complex="11pt" style:language-complex="hi" style:country-complex="IN" style:font-style-complex="normal" fo:hyphenate="true" fo:hyphenation-remain-char-count="2" fo:hyphenation-push-char-count="2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#ffffff" style:writing-mode="lr-tb"/>
      <style:text-properties fo:color="#000000" style:font-name="Verdana1" fo:font-size="11pt" fo:language="es" fo:country="AR" fo:font-style="normal" fo:font-weight="bold" officeooo:rsid="00116269" officeooo:paragraph-rsid="00112320" style:letter-kerning="true" style:font-name-asian="Droid Sans Fallback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officeooo:paragraph-rsid="00112320" style:font-name-complex="Verdana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112320" style:font-size-asian="11pt" style:font-name-complex="Verdana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officeooo:rsid="0010b5aa" officeooo:paragraph-rsid="00112320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style="normal" fo:font-weight="bold" officeooo:paragraph-rsid="00112320" style:font-size-asian="11pt" style:font-style-asian="normal" style:font-weight-asian="bold" style:font-name-complex="Verdana" style:font-size-complex="11pt" style:font-style-complex="normal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#ffffff"/>
      <style:text-properties fo:color="#000000" style:font-name="Verdana" fo:font-style="normal" officeooo:paragraph-rsid="00112320" style:font-style-asian="normal" style:font-style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tyle="normal" officeooo:paragraph-rsid="00112320" style:font-style-asian="normal" style:font-style-complex="normal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#ffffff"/>
      <style:text-properties fo:color="#000000" style:font-name="Verdana" fo:font-size="11pt" fo:font-style="normal" fo:font-weight="bold" officeooo:paragraph-rsid="00112320" style:font-size-asian="11pt" style:font-style-asian="normal" style:font-weight-asian="bold" style:font-name-complex="Verdana1" style:font-size-complex="11pt" style:font-style-complex="normal" fo:hyphenate="true" fo:hyphenation-remain-char-count="2" fo:hyphenation-push-char-count="2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#ffffff"/>
      <style:text-properties fo:color="#000000" style:font-name="Verdana1" fo:font-size="11pt" fo:font-style="normal" fo:font-weight="bold" officeooo:paragraph-rsid="00112320" style:font-size-asian="11pt" style:font-style-asian="normal" style:font-weight-asian="bold" style:font-name-complex="Verdana1" style:font-size-complex="11pt" style:font-style-complex="normal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fo:font-style="normal" fo:font-weight="bold" officeooo:paragraph-rsid="00112320" style:font-size-asian="11pt" style:font-style-asian="normal" style:font-weight-asian="bold" style:font-name-complex="Verdana1" style:font-size-complex="11pt" style:font-style-complex="normal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#ffffff"/>
      <style:text-properties fo:font-style="normal" officeooo:paragraph-rsid="00112320" style:font-style-asian="normal" style:font-style-complex="normal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tyle="normal" officeooo:paragraph-rsid="00112320" style:font-style-asian="normal" style:font-style-complex="normal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#ffffff"/>
      <style:text-properties style:font-name="Verdana1" fo:font-size="11pt" fo:font-style="normal" fo:font-weight="bold" officeooo:paragraph-rsid="00112320" style:font-size-asian="11pt" style:font-style-asian="normal" style:font-weight-asian="bold" style:font-name-complex="Verdana1" style:font-size-complex="11pt" style:font-style-complex="normal" fo:hyphenate="true" fo:hyphenation-remain-char-count="2" fo:hyphenation-push-char-count="2"/>
    </style:style>
    <style:style style:name="P23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 fo:break-before="auto" fo:break-after="auto"/>
      <style:text-properties style:font-name="Verdana" fo:font-size="11pt" fo:font-weight="bold" officeooo:paragraph-rsid="00112320" style:font-size-asian="11pt" style:font-weight-asian="bold" style:font-name-complex="Verdana" style:font-size-complex="11pt"/>
    </style:style>
    <style:style style:name="P24" style:family="paragraph" style:parent-style-name="Standard" style:master-page-name="Standard">
      <style:paragraph-properties fo:margin-top="0cm" fo:margin-bottom="0.212cm" loext:contextual-spacing="false" fo:line-height="150%" fo:text-align="justify" style:justify-single-word="false" style:page-number="auto"/>
      <style:text-properties style:font-name="Verdana" style:font-name-complex="Verdana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3c6da5" officeooo:paragraph-rsid="00153010" style:font-size-asian="11pt" style:font-weight-asian="normal" style:font-name-complex="Verdana" style:font-size-complex="11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153010" style:font-size-asian="11pt" style:font-weight-asian="bold" style:font-name-complex="Verdana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Verdana" fo:font-size="11pt" fo:language="es" fo:country="AR" fo:font-weight="normal" officeooo:rsid="001957dd" officeooo:paragraph-rsid="00153010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AR" fo:font-weight="normal" officeooo:paragraph-rsid="0015301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font-name-complex="Verdana"/>
    </style:style>
    <style:style style:name="T2" style:family="text">
      <style:text-properties officeooo:rsid="001a7107" style:font-name-complex="Verdana"/>
    </style:style>
    <style:style style:name="T3" style:family="text">
      <style:text-properties officeooo:rsid="001e124f" style:font-name-complex="Verdana"/>
    </style:style>
    <style:style style:name="T4" style:family="text">
      <style:text-properties officeooo:rsid="000b225a" style:font-name-complex="Verdana"/>
    </style:style>
    <style:style style:name="T5" style:family="text">
      <style:text-properties fo:font-weight="bold" style:font-weight-asian="bold" style:font-name-complex="Verdana" style:font-weight-complex="bold"/>
    </style:style>
    <style:style style:name="T6" style:family="text">
      <style:text-properties fo:font-weight="bold" officeooo:rsid="003d1496" style:font-weight-asian="bold" style:font-name-complex="Verdana" style:font-weight-complex="bold"/>
    </style:style>
    <style:style style:name="T7" style:family="text">
      <style:text-properties fo:font-weight="bold" officeooo:rsid="000b225a" style:font-weight-asian="bold" style:font-name-complex="Verdana" style:font-weight-complex="bold"/>
    </style:style>
    <style:style style:name="T8" style:family="text">
      <style:text-properties fo:font-weight="bold" officeooo:rsid="000ef47b" style:font-weight-asian="bold" style:font-weight-complex="bold"/>
    </style:style>
    <style:style style:name="T9" style:family="text">
      <style:text-properties style:use-window-font-color="true" fo:language="es" fo:country="AR" fo:font-weight="bold" officeooo:rsid="000b225a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0" style:family="text">
      <style:text-properties style:use-window-font-color="true" fo:language="es" fo:country="AR" fo:font-weight="bold" officeooo:rsid="003d1496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1" style:family="text">
      <style:text-properties style:use-window-font-color="true" fo:language="es" fo:country="AR" fo:font-weight="bold" officeooo:rsid="0003d9af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2" style:family="text">
      <style:text-properties style:use-window-font-color="true" fo:language="es" fo:country="AR" fo:font-weight="bold" officeooo:rsid="003e1c46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3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2f81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3d149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23d1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fo:font-weight="normal" officeooo:rsid="0012e48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AR" fo:font-weight="normal" officeooo:rsid="00176b3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fo:language="es" fo:country="AR" fo:font-weight="normal" officeooo:rsid="002adb2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fo:language="es" fo:country="AR" fo:font-weight="normal" officeooo:rsid="003d97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fo:language="es" fo:country="AR" fo:font-weight="normal" officeooo:rsid="0031142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style:use-window-font-color="true" fo:language="es" fo:country="AR" fo:font-weight="normal" officeooo:rsid="0041ef7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3" style:family="text">
      <style:text-properties style:use-window-font-color="true" fo:language="es" fo:country="AR" fo:font-weight="normal" officeooo:rsid="0019378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4" style:family="text">
      <style:text-properties style:use-window-font-color="true" fo:language="es" fo:country="AR" fo:font-weight="normal" officeooo:rsid="003da233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5" style:family="text">
      <style:text-properties style:use-window-font-color="true" fo:language="es" fo:country="AR" fo:font-weight="normal" officeooo:rsid="003e1c4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6" style:family="text">
      <style:text-properties style:use-window-font-color="true" fo:language="es" fo:country="AR" fo:font-weight="normal" officeooo:rsid="0014aaa3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7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28" style:family="text">
      <style:text-properties style:font-name="Verdana1" fo:font-size="11pt" fo:font-weight="bold" style:font-size-asian="11pt" style:font-weight-asian="bold" style:font-name-complex="Verdana1" style:font-size-complex="11pt"/>
    </style:style>
    <style:style style:name="T29" style:family="text">
      <style:text-properties style:font-name="Verdana1" fo:font-size="11pt" fo:font-weight="bold" officeooo:rsid="0040534b" style:font-size-asian="11pt" style:font-weight-asian="bold" style:font-name-complex="Verdana1" style:font-size-complex="11pt" style:font-weight-complex="normal"/>
    </style:style>
    <style:style style:name="T30" style:family="text">
      <style:text-properties style:font-name="Verdana1" fo:font-size="11pt" fo:font-weight="bold" officeooo:rsid="001f9703" style:font-size-asian="11pt" style:font-weight-asian="bold" style:font-name-complex="Verdana1" style:font-size-complex="11pt"/>
    </style:style>
    <style:style style:name="T31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32" style:family="text">
      <style:text-properties style:font-name="Verdana1" fo:font-size="11pt" fo:font-weight="normal" officeooo:rsid="003e2938" style:font-size-asian="11pt" style:font-weight-asian="normal" style:font-name-complex="Verdana1" style:font-size-complex="11pt" style:font-weight-complex="normal"/>
    </style:style>
    <style:style style:name="T33" style:family="text">
      <style:text-properties style:font-name="Verdana1" fo:font-size="11pt" fo:font-weight="normal" officeooo:rsid="0040534b" style:font-size-asian="11pt" style:font-weight-asian="normal" style:font-name-complex="Verdana1" style:font-size-complex="11pt" style:font-weight-complex="normal"/>
    </style:style>
    <style:style style:name="T34" style:family="text">
      <style:text-properties style:font-name="Verdana1" fo:font-size="11pt" fo:font-weight="normal" officeooo:rsid="0026f9ba" style:font-size-asian="11pt" style:font-weight-asian="normal" style:font-name-complex="Verdana1" style:font-size-complex="11pt" style:font-weight-complex="normal"/>
    </style:style>
    <style:style style:name="T35" style:family="text">
      <style:text-properties style:font-name="Verdana1" fo:font-size="11pt" fo:font-weight="normal" officeooo:rsid="00259445" style:font-size-asian="11pt" style:font-weight-asian="normal" style:font-name-complex="Verdana1" style:font-size-complex="11pt" style:font-weight-complex="normal"/>
    </style:style>
    <style:style style:name="T36" style:family="text">
      <style:text-properties style:font-name="Verdana1" fo:font-size="11pt" style:font-size-asian="11pt" style:font-name-complex="Verdana1" style:font-size-complex="11pt"/>
    </style:style>
    <style:style style:name="T37" style:family="text">
      <style:text-properties style:font-name="Verdana1" fo:font-weight="bold" officeooo:rsid="00116269" style:font-weight-asian="bold" style:font-name-complex="Verdana1"/>
    </style:style>
    <style:style style:name="T38" style:family="text">
      <style:text-properties style:font-name="Verdana1" fo:font-weight="bold" officeooo:rsid="001f9703" style:font-weight-asian="bold" style:font-name-complex="Verdana1"/>
    </style:style>
    <style:style style:name="T39" style:family="text">
      <style:text-properties style:font-name="Verdana1" officeooo:rsid="00116269" style:font-name-complex="Verdana1"/>
    </style:style>
    <style:style style:name="T40" style:family="text">
      <style:text-properties fo:font-size="11pt" fo:font-weight="normal" officeooo:rsid="0015ab09" style:font-size-asian="9.60000038146973pt" style:font-weight-asian="normal" style:font-name-complex="Verdana1" style:font-size-complex="11pt" style:font-weight-complex="normal"/>
    </style:style>
    <style:style style:name="T41" style:family="text">
      <style:text-properties fo:font-size="11pt" fo:font-weight="normal" officeooo:rsid="0076902e" style:font-size-asian="9.60000038146973pt" style:font-weight-asian="normal" style:font-name-complex="Verdana1" style:font-size-complex="11pt" style:font-weight-complex="normal"/>
    </style:style>
    <style:style style:name="T42" style:family="text">
      <style:text-properties fo:font-size="11pt" fo:font-weight="normal" officeooo:rsid="008117fe" style:font-size-asian="9.60000038146973pt" style:font-weight-asian="normal" style:font-name-complex="Verdana1" style:font-size-complex="11pt" style:font-weight-complex="normal"/>
    </style:style>
    <style:style style:name="T43" style:family="text">
      <style:text-properties fo:color="#000000" style:font-name="Verdana1" fo:font-size="11pt" fo:language="es" fo:country="AR" style:font-name-asian="Times New Roman" style:font-size-asian="11pt" style:language-asian="es" style:country-asian="AR" style:font-name-complex="Verdana1" style:font-size-complex="11pt" style:language-complex="ar" style:country-complex="SA"/>
    </style:style>
    <style:style style:name="T44" style:family="text">
      <style:text-properties fo:color="#000000" style:font-name="Verdana1" fo:font-size="11pt" fo:language="es" fo:country="AR" fo:background-color="#ffffff" loext:char-shading-value="0" style:font-name-asian="Times New Roman" style:font-size-asian="11pt" style:language-asian="es" style:country-asian="AR" style:font-name-complex="Verdana1" style:font-size-complex="11pt" style:language-complex="ar" style:country-complex="SA"/>
    </style:style>
    <style:style style:name="T45" style:family="text">
      <style:text-properties officeooo:rsid="001ce57f"/>
    </style:style>
    <style:style style:name="T46" style:family="text">
      <style:text-properties fo:font-weight="normal" officeooo:rsid="003c6da5" style:font-weight-asian="normal" style:font-weight-complex="normal"/>
    </style:style>
    <style:style style:name="T47" style:family="text">
      <style:text-properties officeooo:rsid="000ef47b"/>
    </style:style>
    <style:style style:name="T48" style:family="text">
      <style:text-properties officeooo:rsid="000ef47b" style:font-name-asian="Verdana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Diputadas y Diputados de Santa Fe:</text:p>
      <text:p text:style-name="P12"/>
      <text:p text:style-name="P5"><text:span text:style-name="T1">La Comisión de Asuntos Laborales, Gremiales y de Previsión, ha considerado </text:span><text:span text:style-name="T2"><text:s/></text:span><text:span text:style-name="T3">el</text:span><text:span text:style-name="T1"> </text:span><text:span text:style-name="T5">Proyecto de </text:span><text:span text:style-name="T6">Resolución</text:span><text:span text:style-name="T5"> <text:s/>N° <text:s/></text:span><text:span text:style-name="T9">3</text:span><text:span text:style-name="T10">5193</text:span><text:span text:style-name="T11"> –</text:span><text:span text:style-name="T5"> </text:span><text:span text:style-name="T7">CD – </text:span><text:span text:style-name="T6">DB</text:span><text:span text:style-name="T4">, </text:span><text:span text:style-name="T1"><text:s/></text:span><text:span text:style-name="T13">de </text:span><text:span text:style-name="T14">l</text:span><text:span text:style-name="T15">os</text:span><text:span text:style-name="T16"> </text:span><text:span text:style-name="T17">Diputad</text:span><text:span text:style-name="T18">o</text:span><text:span text:style-name="T15">s</text:span><text:span text:style-name="T18"> </text:span><text:span text:style-name="T19">Miguel SOLIS, </text:span><text:span text:style-name="T15">Oscar PIERONI, Carlos DEL FRADE, Antonio BONFATTI, Francisco GARIBALDI, Joaquín BLANCO, </text:span><text:span text:style-name="T20">Omar MARTINEZ, </text:span><text:span text:style-name="T15">Rubén GALASSI y Eduardo DI POLLINA, y Diputadas </text:span><text:span text:style-name="T20">Inés BERTERO, Verónica BENAS, Clara GARCÍA, Claudia MOYANO y María AYALA, </text:span><text:span text:style-name="T27"><text:s/></text:span><text:span text:style-name="T21">p</text:span><text:span text:style-name="T13">or el cual esta </text:span><text:span text:style-name="T22">Cá</text:span><text:span text:style-name="T13">mara </text:span><text:span text:style-name="T20">resuelve</text:span><text:span text:style-name="T23"> </text:span><text:span text:style-name="T20">conmemorar conjuntamente con el Ministerio de Trabajo y Seguridad Social el décimo aniversario de </text:span><text:span text:style-name="T24">la Ley 12913 “Ley de los </text:span><text:span text:style-name="T26">Comités</text:span><text:span text:style-name="T24"> de Salud y Seguridad en el Trabajo de la Provincia de Santa Fe”</text:span><text:span text:style-name="T20"> , </text:span><text:span text:style-name="T24">y por las razones expresada en sus fundamentos y las que podrá dar su miembro informante, aconseja la aprobación </text:span><text:span text:style-name="T25">al siguiente texto:</text:span></text:p>
      <text:p text:style-name="P7"/>
      <text:p text:style-name="P8">LA CÁMARA DE DIPUTADOS DE LA PROVINCIA DE SANTA FE</text:p>
      <text:p text:style-name="P6"><text:span text:style-name="T12">RESUELVE:</text:span><text:span text:style-name="T24"> </text:span></text:p>
      <text:p text:style-name="P13"/>
      <text:p text:style-name="P16"><text:span text:style-name="T28">Artículo 1º:</text:span><text:span text:style-name="T31"> Conmemorar conjuntamente con el Ministerio de Trabajo y Seguridad Social Provincial el décimo aniversario de </text:span><text:span text:style-name="T32">la </text:span><text:span text:style-name="T31">sanción y Promulgación la <text:s/>ley provincial <text:s/>Nº 12.913 “Ley de Comités de Salud y Seguridad en el Trabajo de la Provincia de Santa Fe” .</text:span></text:p>
      <text:p text:style-name="P19"/>
      <text:p text:style-name="P16"><text:span text:style-name="T28">Artículo 2º: </text:span><text:span text:style-name="T31">Otorgar DIPLOMA DE HONOR a</text:span><text:span text:style-name="T33">l Dr.</text:span><text:span text:style-name="T29"> </text:span><text:span text:style-name="T31">Hermes Juan Binner</text:span><text:span text:style-name="T28"> </text:span><text:span text:style-name="T31">Gobernador </text:span><text:span text:style-name="T34">al momento de la sanción</text:span><text:span text:style-name="T31"> </text:span><text:span text:style-name="T35">y a</text:span><text:span text:style-name="T33">l Dr.</text:span><text:span text:style-name="T35"> </text:span><text:span text:style-name="T31">Carlos An</text:span><text:span text:style-name="T35">í</text:span><text:span text:style-name="T31">bal Rodr</text:span><text:span text:style-name="T35">í</text:span><text:span text:style-name="T31">guez </text:span><text:span text:style-name="T33">p</text:span><text:span text:style-name="T31">rimer Ministro de Trabajo de la Provincia en reconocimiento por su trabajo incansable como impulsores y defensores de esta ley única en nuestro país.</text:span></text:p>
      <text:p text:style-name="P18"/>
      <text:p text:style-name="P15"><text:span text:style-name="T28">Artículo 3º</text:span><text:span text:style-name="T36">: </text:span><text:span text:style-name="T40">E</text:span><text:span text:style-name="T41">ncomendar todo lo atinente a la organización, convocatoria y coordinación d</text:span><text:span text:style-name="T42">el acto</text:span><text:span text:style-name="T41"> a la Dirección General de Ceremonial y Protocolo, y lo relativo a su difusión a la Dirección General de Prensa.</text:span></text:p>
      <text:p text:style-name="P17"/>
      <text:p text:style-name="P21"><text:soft-page-break/><text:span text:style-name="T28">Artículo </text:span><text:span text:style-name="T30">4</text:span><text:span text:style-name="T28">º</text:span><text:span text:style-name="T36">: Facultar a la Presidencia de la Cámara a establecer fecha, lugar y modalidad del acto.</text:span></text:p>
      <text:p text:style-name="P22"/>
      <text:p text:style-name="P20"><text:span text:style-name="T28">Artículo </text:span><text:span text:style-name="T30">5</text:span><text:span text:style-name="T28">: </text:span><text:span text:style-name="T43">Autorizar</text:span><text:span text:style-name="T44"> a la Secretaria Administrativa a efectuar los gastos que sean necesarios para la realización de dicho acto.</text:span></text:p>
      <text:p text:style-name="P10"/>
      <text:p text:style-name="P9"><text:span text:style-name="T37">Artículo </text:span><text:span text:style-name="T38">6</text:span><text:span text:style-name="T37">º</text:span><text:span text:style-name="T39">: Registrar, comunicar y archivar.</text:span></text:p>
      <text:p text:style-name="P14"/>
      <text:p text:style-name="P26">SALA DE LA <text:span text:style-name="T45">COMISIÓN</text:span>, <text:s/><text:span text:style-name="T46">15 de Agosto de 2018</text:span></text:p>
      <text:p text:style-name="P25"/>
      <text:p text:style-name="P28"><text:span text:style-name="T8">Firmantes: </text:span><text:span text:style-name="T47">Diputados </text:span><text:span text:style-name="T48">Miguel SOLIS, Jorge HENN, Carlos DEL FRADE, Oscar PIERONI, Ariel BERMUDEZ, <text:s/>Verónica BENAS, <text:s/>Cesira <text:s/>ARCANDO y <text:s/>Claudia <text:s/>MOYANO</text:span></text:p>
      <text:p text:style-name="P27"/>
      <text:p text:style-name="P11"><draw:frame draw:style-name="fr2" draw:name="Imagen2" text:anchor-type="paragraph" svg:x="13.601cm" svg:y="23.841cm" svg:width="2.071cm" svg:height="1.231cm" draw:z-index="2"><draw:image xlink:href="Pictures/1000000000000123000000AD9C6D3DDECE1B8C4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48:51.787373541</meta:creation-date>
    <dc:date>2018-08-15T17:26:50.384766221</dc:date>
    <meta:editing-cycles>7</meta:editing-cycles>
    <meta:editing-duration>PT15M49S</meta:editing-duration>
    <meta:generator>LibreOffice/6.0.6.2$Linux_X86_64 LibreOffice_project/00m0$Build-2</meta:generator>
    <meta:document-statistic meta:table-count="0" meta:image-count="2" meta:object-count="0" meta:page-count="2" meta:paragraph-count="14" meta:word-count="348" meta:character-count="2168" meta:non-whitespace-character-count="1814"/>
  </office:meta>
</office:document-meta>
</file>